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 fo:margin-left="3.4416in" fo:text-indent="0.4916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leczew,<text:s/>..............................</text:p>
      <text:p text:style-name="P2">.................................................................</text:p>
      <text:p text:style-name="P3">.................................................................</text:p>
      <text:p text:style-name="P4">.................................................................</text:p>
      <text:p text:style-name="P5">.................................................................</text:p>
      <text:p text:style-name="P6"/>
      <text:p text:style-name="P7"/>
      <text:p text:style-name="P8">OŚWIADCZENIE</text:p>
      <text:p text:style-name="P9">o zrzeczeniu się prawa do wniesienia odwołania</text:p>
      <text:p text:style-name="P10"/>
      <text:p text:style-name="P11"><text:span text:style-name="T12"><text:tab/></text:span><text:span text:style-name="T13">W nawiązaniu<text:s/></text:span><text:span text:style-name="T14">do art. 127a <text:s/>ustawy z dnia 14 czerwca 1960 r. Kodeks postępowania administracyjnego, ja niżej podpisany/a po zapoznaniu się z treścią decyzji Burmistrza Gminy i Miasta Kleczew</text:span></text:p>
      <text:p text:style-name="P15">z dnia ............................................................................................................................................</text:p>
      <text:p text:style-name="P16">numer ...........................................................................................................................................</text:p>
      <text:p text:style-name="P17">znak ..............................................................................................................................................<text:s/></text:p>
      <text:p text:style-name="P18">w sprawie: 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oświadczam, że powyższa decyzja jest zgodna z moim żądaniem, wobec czego zrzekam się prawa do wniesienia odwołania od tej decyzji do organu II instancji. Jednocześnie wnoszę o nadanie wymienionej decyzji klauzuli ostateczności i prawomocności.<text:s/></text:p>
      <text:p text:style-name="P21"/>
      <text:p text:style-name="P22">..................................................................</text:p>
      <text:p text:style-name="P23"><text:span text:style-name="T24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Socha</meta:initial-creator>
    <dc:creator>Dominika Socha</dc:creator>
    <meta:creation-date>2020-01-28T12:42:00Z</meta:creation-date>
    <dc:date>2020-01-28T12:50:00Z</dc:date>
    <meta:print-date>2020-01-28T12:49:00Z</meta:print-date>
    <meta:template xlink:href="Normal" xlink:type="simple"/>
    <meta:editing-cycles>1</meta:editing-cycles>
    <meta:editing-duration>PT300S</meta:editing-duration>
    <meta:document-statistic meta:page-count="1" meta:paragraph-count="3" meta:word-count="256" meta:character-count="1789" meta:row-count="12" meta:non-whitespace-character-count="1536"/>
  </office:meta>
</office:document-meta>
</file>